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4"/>LE VOLPI DEL COMELICO</text:p>
      <text:p text:style-name="Standard"/>
      <text:p text:style-name="Standard">Tanti anni fa andai un fine settimana a trascorrere alcuni giorni di relax in un albergo ristorante nella Valle Visdende in Comelico.</text:p>
      <text:p text:style-name="Standard">Insistetti e ottenni di dormire nella camera del sotto tetto di solito riservata per il personale.</text:p>
      <text:p text:style-name="Standard">A me piace sentire la pioggia picchiare nelle lamiere e per me é musica di orchestra.</text:p>
      <text:p text:style-name="Standard">In seguito seppi che tanti violinisti che andavano in quella valle a vedere dove crescono i abeti armonici facevano la stessa cosa.</text:p>
      <text:p text:style-name="Standard">Fui baciato dalla fortuna perché quella notte cadde una pioggia tranquilla a beneficiare il mio animo.</text:p>
      <text:p text:style-name="Standard">Al mattino dopo colazione andai a passeggiare e incontrai un boscaiolo che mi disse.</text:p>
      <text:p text:style-name="Standard">“Stai attento alle volpi che incontrerai fra poco nella strada”</text:p>
      <text:p text:style-name="Standard">Allarmato pensai subito alla contagiosa rabbia delle volpi e per difendermi mi procurai un grosso bastone che risulto' essere troppo grande per la mia mano, ma non avevo trovato altro.</text:p>
      <text:p text:style-name="Standard">Dopo un po' nel viottolo incontrai due belle ragazze dai capelli rossi; forse sorelle e pensai subito al riferimento sarcastico del boscaiolo che aveva nominato le volpi.</text:p>
      <text:p text:style-name="Standard">Una; la più carina; <text:s/>mi disse.</text:p>
      <text:p text:style-name="Standard">“E' cosi' che si va incontro a delle ragazze con il bastone e con fare minaccioso invece di porgere fiori?”.</text:p>
      <text:p text:style-name="Standard">Non seppi rispondere niente e a pranzo me le trovai a fare le cameriere nel ristorante.</text:p>
      <text:p text:style-name="Standard">Per scusarmi e attirarmi le simpatie , durante l'attesa della portata, feci con un tovagliolo di carta colorata un artistico anello che glielo porsi.</text:p>
      <text:p text:style-name="Standard">Entusiasta mi disse.</text:p>
      <text:p text:style-name="Standard">“Meglio! Molto meglio di stamattina, anche perché oggi é la festa dell'8 marzo”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3-09T05:28:51</meta:creation-date>
    <dc:date>2023-03-09T05:57:46</dc:date>
    <dc:creator>dino de lucchi</dc:creator>
    <meta:editing-duration>PT28M57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6" meta:word-count="262" meta:character-count="1598"/>
  </office:meta>
</office:document-meta>
</file>