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VERSI CONFUSI</text:p>
      <text:p text:style-name="Standard"/>
      <text:p text:style-name="Standard">C'e un universo chiamato amore</text:p>
      <text:p text:style-name="Standard">dove io mi sento reddito di Dio</text:p>
      <text:p text:style-name="Standard">che fa geloso anche il diavolo.</text:p>
      <text:p text:style-name="Standard">Nessuna anima ne rimane indenne.</text:p>
      <text:p text:style-name="Standard">Ha la forza dei stivali delle sette leghe</text:p>
      <text:p text:style-name="Standard">e vive di una profezia infinita.</text:p>
      <text:p text:style-name="Standard">Dentro l'inchiostro di una biro</text:p>
      <text:p text:style-name="Standard">si nascondono i miei versi.</text:p>
      <text:p text:style-name="Standard">Non vogliono diventare souvenir</text:p>
      <text:p text:style-name="Standard">ma ballata, fuochi d'artificio e litania.</text:p>
      <text:p text:style-name="Standard">So di avere un Dio in ascolto</text:p>
      <text:p text:style-name="Standard">che da importanza alle mie suppliche.</text:p>
      <text:p text:style-name="Standard">Cerco di volare sempre più in alto</text:p>
      <text:p text:style-name="Standard">con la mia scrittura incompiuta.</text:p>
      <text:p text:style-name="Standard">Nella inesistente terza pagina del foglio</text:p>
      <text:p text:style-name="Standard">scrivo geloso il tuo nome indelebile</text:p>
      <text:p text:style-name="Standard">perché so che l'anima si cura anche con il mistero.</text:p>
      <text:p text:style-name="Standard">Qui e ora sei il mio unico bene</text:p>
      <text:p text:style-name="Standard">capoverso nascosto tra le righe.</text:p>
      <text:p text:style-name="Standard">Meraviglia fiabesca che appare e scompare</text:p>
      <text:p text:style-name="Standard">che fa sognare anche un pensatore di marmo.</text:p>
      <text:p text:style-name="Standard">Trova qui culla il mio amore per te</text:p>
      <text:p text:style-name="Standard">con versi poveri e confusi</text:p>
      <text:p text:style-name="Standard">che vivono di sottopelle </text:p>
      <text:p text:style-name="Standard">che solo tu sai graffiare cosi' be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18T17:03:52</meta:creation-date>
    <dc:date>2023-09-18T22:45:54</dc:date>
    <dc:creator>dino de lucchi</dc:creator>
    <meta:editing-duration>PT5H42M6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26" meta:word-count="157" meta:character-count="932"/>
  </office:meta>
</office:document-meta>
</file>