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list-style-name="L1"/>
    <style:style style:name="T1" style:family="text">
      <style:text-properties style:font-name="Liberation Serif1"/>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df25c"/>
    </style:style>
    <style:style style:name="T5" style:family="text">
      <style:text-properties fo:background-color="#ffff00" loext:char-shading-value="0"/>
    </style:style>
    <style:style style:name="T6" style:family="text">
      <style:text-properties fo:background-color="transparent" loext:char-shading-value="0"/>
    </style:style>
    <style:style style:name="T7" style:family="text">
      <style:text-properties officeooo:rsid="001fe1cd" fo:background-color="transparent" loext:char-shading-value="0"/>
    </style:style>
    <style:style style:name="T8" style:family="text">
      <style:text-properties officeooo:rsid="001fe1cd"/>
    </style:style>
    <style:style style:name="T9" style:family="text">
      <style:text-properties officeooo:rsid="0021b430"/>
    </style:style>
    <style:style style:name="T10" style:family="text">
      <style:text-properties officeooo:rsid="0023a4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VITA IN AFFITTO</text:p>
      <text:p text:style-name="P1"><text:s/></text:p>
      <text:p text:style-name="Standard"/>
      <text:p text:style-name="Standard">1.</text:p>
      <text:p text:style-name="Standard">Quando guardo i vecchi film e documentari, non posso fare a meno di chiedermi come diamine facessero a vivere in quel modo.</text:p>
      <text:p text:style-name="Standard">Tornare tutti i giorni nella stessa casa, guardare negli occhi la stessa donna – o lo stesso uomo – fino alla vecchiaia: doveva essere una noia mortale, poveretti!</text:p>
      <text:p text:style-name="Standard">Non parliamo dell'automobile, per la quale molti avevano una specie di culto pagano: con gli occhi di oggi, per cui il possedere un'auto è un'idiozia o, al più, un'eccentricità da milionari, suona come una lucida follia. Bersagliato da tasse e balzelli, l'automobilista era una pecora da tosare, per lo stato predatore e affamato di risorse.</text:p>
      <text:p text:style-name="Standard">Ma il massimo <text:s/>dello spaesamento lo vivo con le scene di massaie che <text:span text:style-name="T10">andavano</text:span> a fare la spesa e che addirittura cucina<text:span text:style-name="T10">va</text:span>no: sembra incredibile, ma all'epoca – e sto parlando di più di un secolo fa – la gente si faceva da mangiare in casa, tra microbi, sporcizia e contaminanti di ogni genere.</text:p>
      <text:p text:style-name="Standard">C'è da chiedersi come abbia fatto, l'Umanità, a sopravvivere fino ad arrivare a oggi.</text:p>
      <text:p text:style-name="Standard">Ora però mi è venuto un certo languorino, lasciate che ordini il menu col mio palmare; dunque, vediamo… sì, ecco: il pasto 15021554A di PrestoFood con pesce fresco garantito metallipesanti&amp;plastica free, salsa di soia modificata e patate <text:span text:style-name="T4">transgeniche </text:span>dolci, un clic e oplà, il gioco è fatto.</text:p>
      <text:p text:style-name="Standard">In attesa del drone vivandiere, mi guardo un docu-film sulla pandemia del 2020; qualche storico ha azzardato l'ipotesi che molti dei progressi fatti, in termini di sicurezza ambientale e convivenza, siano iniziati da lì, ma chissà se è vero.</text:p>
      <text:p text:style-name="Standard"/>
      <text:p text:style-name="Standard">2.</text:p>
      <text:p text:style-name="Standard">Oh, ecco il drone, finalmente! Sblocco il vassoio col mio codice intradermico e posso gustare delle vere leccornie, che delizia! Certo, venticinque crediti al giorno è un po' caro, ma sono soldi ben spesi, per la salute.</text:p>
      <text:p text:style-name="Standard">Dunque, cosa stavo dicendo? Ah, sì, il problema della casa. Anticamente, quasi tutti gli italiani <text:s/>– almeno, allora si chiamavano così, gli europei della zona meridionale B3 – possedevano un'abitazione di proprietà.</text:p>
      <text:p text:style-name="Standard">Ma che accadeva, se non riuscivano a trovare un lavoro nelle vicinanze? Semplice, lo rifiutavano oppure si apriva un dramma familiare. Già, perché la maggior parte dei giovani viveva con papà e mammà fino a età imbarazzanti, e d'altra parte gli affitti erano piuttosto <text:span text:style-name="T4">alt</text:span>i, soprattutto nelle grandi città.</text:p>
      <text:p text:style-name="Standard">Ora invece, grazie alla flessibilità domiciliare, il problema non si pone più: da quando è stato consentito solo alle grandi compagnie il possesso di immobili, mentre è stato proibito ai privati, il mercato degli affitti ha avuto un boom.</text:p>
      <text:p text:style-name="Standard">D'accordo, non c'è stata una grande diminuzione del loro costo – anzi – però è molto più facile trovare alloggi in affitto. Ciò si è tradotto in una migliore mobilità lavorativa, e io ne sono un esempio.</text:p>
      <text:p text:style-name="Standard">In qualità di pulitore di prima classe, riesco a prestare la mia opera sia in città che nei paesi limitrofi nell'arco della giornata – e anche di notte, se occorre – e posso dormire dove capita, tanto sono sicuro di riuscire a trovare una camera per qualche giorno, o anche uno solo, per merito di un mercato ultra-dinamico e altamente concorrenziale.</text:p>
      <text:p text:style-name="Standard">Essendo imprenditore di una ditta individuale, posso programmare i miei interventi con una grande mobilità, per merito di un capillare servizio di auto a noleggio reperibili facilmente con un semplice clic del mio palmare.</text:p>
      <text:p text:style-name="Standard"><text:soft-page-break/>Certo, il servizio è un po' costoso ma, d'altra parte, la comodità si paga; l'uso di mezzi pubblici per gli spostamenti sarebbe comunque improponibile, sia per il trasporto dell'attrezzatura di cui mi servo, sia per lo scarso servizio reso dagli autobus cittadini e della cintura.</text:p>
      <text:p text:style-name="Standard"/>
      <text:p text:style-name="Standard">3.</text:p>
      <text:p text:style-name="Standard">In effetti l'affitto di stanze e il noleggio delle auto assorbe circa l'ottanta per cento del mio reddito, quindi a volte mi trovo in difficoltà nel pagamento delle bollette. <text:span text:style-name="T1">È</text:span> vero che mi viene defalcato automaticamente dal mio conto bancario ma, appunto per questo, a volte tale conto si trova in rosso.</text:p>
      <text:p text:style-name="Standard">Negli ultimi mesi, per ovviare a ciò, e anche in seguito al consiglio di molti miei amici di <text:span text:style-name="T8">Sgnakt – il social attualmente più alla moda – </text:span>mi sono rivolto agli sponsor tattoo, e devo dire che non me ne sono pentito.</text:p>
      <text:p text:style-name="Standard">I tatuaggi temporanei sulle parti visibili – soprattutto viso e braccia – sono molto belli, dovrei dire quasi artistici, anche se sono banner pubblicitari a durata temporanea a seconda del tipo di contratto – tipicamente, tre mesi.</text:p>
      <text:p text:style-name="Standard">Il logo di una nota bevanda gassata sulla mia fronte mi ha fatto sentire più attraente, oltre che utile per la comunità.</text:p>
      <text:p text:style-name="Standard">Sono così riuscito a saldare le ultime bollette della luce, ma ecco che mi arriva la mazzata del conguaglio del gas.</text:p>
      <text:p text:style-name="Standard">Il problema è che non potrei saldarlo nemmeno se mi ricoprissi di tatuaggi anche dove non batte il sole, quindi mi devo rivolgere altrove. I prestiti sono esclusi, visto che non ho garanzie da offrire, ma ecco che l'occhio mi cade su un banner di <text:span text:style-name="T7">Sgnakt</text:span>.</text:p>
      <text:p text:style-name="Standard"/>
      <text:p text:style-name="Standard">4.</text:p>
      <text:p text:style-name="Standard">La pubblicità dice: “Hai bisogno di un prestito ma vorresti anche aiutare qualcuno? Potresti essere il raggio di sole che illumina una triste esistenza! Rivolgiti a DreamsLife”.</text:p>
      <text:p text:style-name="Standard">Mando una mail a questi tizi, e dopo cinque minuti mi chiamano e mi danno appuntamento in Piazza del Duomo entro un'ora.</text:p>
      <text:p text:style-name="Standard">Vado, e una limousine mi viene a prendere, in piena zona a traffico limitato con sbarramenti e panettoni rialzati.</text:p>
      <text:p text:style-name="Standard">Mi riprendo appena dallo shock – l'ultima auto in Piazza del Duomo l'ho vista che avevo cinque anni – e una ragazza che sembra uscita da una rivista di moda si siede accanto a me e mi dice: - Sono la segretaria di un importante uomo d'affari, che ha da farle una proposta molto interessante.</text:p>
      <text:p text:style-name="Standard">Dopo un viaggio di mezz'ora arriviamo in una villa sontuosa; vengo fatto accomodare in un salone e là arrivano tre tipi in occhiali e grisaglia, con l'aria da avvocati. Cominciano a parlare e sì, sono avvocati; uno di loro mi dà un plico di duecento pagine, dicendo che è il contratto, e mi spiega che un uomo molto importante ha bisogno di me. Beh, non di me personalmente, ma di un tipo come me, “bisognoso di soldi ma altruista di carattere”, come specifica l'occhialuto.</text:p>
      <text:p text:style-name="Standard">Mi dicono che il riccone ha una brutta malattia degenerativa <text:span text:style-name="T9">attualmente incurabile</text:span>, per la quale il suo corpo non funziona più come dovrebbe, e non riesce più a fare certe cose. Sì, avete capito, nemmeno quello.</text:p>
      <text:p text:style-name="Standard">Io sono un po' imbarazzato e no, rispondo all'avvocato, non ho mai avuto problemi di efficienza ed è tutto a posto. </text:p>
      <text:p text:style-name="Standard">- Ok, controllate pure, se volete ma… esattamente, cosa devo fare?</text:p>
      <text:p text:style-name="Standard">Mi spiegano che io non devo fare nulla, faranno tutto loro, basta che io dia il consenso.</text:p>
      <text:p text:style-name="Standard">Pare che la solita università americana – in collaborazione con una cinese – abbia trovato il modo di collegare il cervello di un individuo col corpo di un altro, in modo da provare le stesse sensazioni.</text:p>
      <text:p text:style-name="Standard">- Già, ma il cervello al quale appartiene il corpo? - chiedo io.</text:p>
      <text:p text:style-name="Standard">Rimane in stand by, risponde l'avvocato, come se fosse congelato, in freezer; - Non si accorgerebbe di nulla. - mi fa. - In cambio, tremila crediti.</text:p>
      <text:p text:style-name="Standard">- Caspita, - faccio io, - è un sacco di soldi, per non fare niente. E poi, aiuterei un povero disabile. <text:span text:style-name="T2">Beh, “povero” proprio no, </text:span><text:span text:style-name="T3">penso ma non lo dico.</text:span></text:p>
      <text:p text:style-name="Standard">Firmo il contratto avendone letto sì e no la metà, e sono pronto. Vengo preso da un pensiero <text:soft-page-break/>improvviso: - Posso vedere la foto della moglie?</text:p>
      <text:list xml:id="list6590671859621905522" text:style-name="L1">
        <text:list-item>
          <text:p text:style-name="P2">Ci dispiace, ma per questioni di privacy è impossibile. Le basti sapere che è bellissima e che, probabilmente, sarà molto soddisfatta <text:span text:style-name="T9">della scelta fatta da suo marito.</text:span></text:p>
        </text:list-item>
      </text:list>
      <text:p text:style-name="Standard">Io annuisco, lusingato, e mi corico su una lettiga. Ho trovato un nuovo lavoro.</text:p>
      <text:list xml:id="list182732652689691" text:continue-numbering="true" text:style-name="L1">
        <text:list-header>
          <text:p text:style-name="P2"/>
          <text:p text:style-name="P2"><text:s/></text:p>
        </text:list-header>
      </text:list>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12:22:21.918000000</meta:creation-date>
    <dc:date>2020-08-04T18:27:31.965000000</dc:date>
    <meta:editing-duration>PT1H53M39S</meta:editing-duration>
    <meta:editing-cycles>18</meta:editing-cycles>
    <meta:generator>LibreOffice/4.4.3.2$Windows_x86 LibreOffice_project/88805f81e9fe61362df02b9941de8e38a9b5fd16</meta:generator>
    <meta:document-statistic meta:table-count="0" meta:image-count="0" meta:object-count="0" meta:page-count="3" meta:paragraph-count="46" meta:word-count="1267" meta:character-count="7454" meta:non-whitespace-character-count="6207"/>
  </office:meta>
</office:document-meta>
</file>