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6"/>IL LINGUAGGIO DELLA SIMPATIA E DELLA AMICIZIA</text:p>
      <text:p text:style-name="Standard"/>
      <text:p text:style-name="Standard">Ci sono posti del cuore e uno di questi per me é la valle San Liberale posta ai piedi del monte Grappa.</text:p>
      <text:p text:style-name="Standard">Una volta ci andavo spesso e quella volta ero con il mio amico Livio.</text:p>
      <text:p text:style-name="Standard">Si era a poca distanza dal sacello del Santo e sopra il ponte del torrente Astico.</text:p>
      <text:p text:style-name="Standard">Il mio amico scese giù al torrente e nel tentativo di saltare tra due massi cadde in acqua e era fuori stagione.</text:p>
      <text:p text:style-name="Standard">Dal ponte, vedendo la scena mi misi a ridere a crepapelle <text:s/>e mi accorsi che di spalle faceva altrettanto <text:s/>una bella ragazza dai tratti orientali.</text:p>
      <text:p text:style-name="Standard">Capii subito la provenienza e era uno dei 907 profughi alcuni approdati nell'Asolano, che il nostro incrociatore Vittorio Veneto aveva soccorso in mare con la operazione passata alla storia come “Boot People”</text:p>
      <text:p text:style-name="Standard">Fuggivano dal regime comunista di Hanoi e erano incappati nei feroci pirati del mare.</text:p>
      <text:p text:style-name="Standard">Ci fu subito tra di noi una bella intesa e aiutati un po' dal Francese ci capimmo.</text:p>
      <text:p text:style-name="Standard">Di sua iniziativa mi diede l'indirizzo della famiglia che la ospitava.</text:p>
      <text:p text:style-name="Standard">Andammo a trovarla e la signora che la accudiva <text:s/>ci disse che alla notte aveva ancora i incubi per la terribile esperienza avuta con i pirati e la nostra visita era <text:s/>provvidenziale e curativa.</text:p>
      <text:p text:style-name="Standard">Due anni dopo la incontrai nella entrata di un ristorante e mi riconobbe e raggiante mi passo' perché lo tenessi in braccio il suo bambino di alcuni mesi.</text:p>
      <text:p text:style-name="Standard">Frugo' nella sua borsetta e estrasse una fotografia da premio Pulitze che ci ritraeva mentre si rideva a crepapelle nel ponte del torrente Astico.</text:p>
      <text:p text:style-name="Standard">Evidentemente qualcuno che la accompagnava ci aveva fotografati a mia insaputa.</text:p>
      <text:p text:style-name="Standard">Capii che per lei ero importante e rappresentavo tutto l'opposto <text:s/>dei comunisti Viet Cong <text:s/>e dei terribili pirati di qui era incappata e fuggi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4-26T06:02:57</meta:creation-date>
    <dc:date>2023-04-26T07:36:28</dc:date>
    <dc:creator>dino de lucchi</dc:creator>
    <meta:editing-duration>PT1H33M33S</meta:editing-duration>
    <meta:editing-cycles>5</meta:editing-cycles>
    <meta:generator>OpenOffice/4.1.8$Unix OpenOffice.org_project/418m3$Build-9803</meta:generator>
    <meta:document-statistic meta:table-count="0" meta:image-count="0" meta:object-count="0" meta:page-count="1" meta:paragraph-count="15" meta:word-count="301" meta:character-count="1743"/>
  </office:meta>
</office:document-meta>
</file>