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5"/>PRIMA LA VIGNA POI LA MOROSA</text:p>
      <text:p text:style-name="Standard"/>
      <text:p text:style-name="Standard">Un giovane contadino di Levada andò a morose fuori paese avendo adocchiato una bella ragazza adatta a lui e capito' in una famiglia patriarcale con capo famiglia un ragazzo del 99 che non voleva tirapiedi in casa.</text:p>
      <text:p text:style-name="Standard">Il Levadese volendo farsi subito benvolere e eliminare qualsiasi rivale, una domenica pur vestito da festa vide sotto il portico un mazzo di vimini per fermare e arcare i tralci delle viti dopo la potatura e si presto' felice e di buona lena ad lavorare il loro vigneto.</text:p>
      <text:p text:style-name="Standard">Rassicuro' la mezza fidanzata attonita, sentendosi trascurata, che alla sera ci sarebbe stato tempo per loro e nessuno li avrebbe controllati dietro il Bark di fieno al chiaro di luna, perché con la mossa della vigna aveva la patente di bravo ragazz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5-31T03:15:44</meta:creation-date>
    <dc:date>2023-05-31T03:43:08</dc:date>
    <dc:creator>dino de lucchi</dc:creator>
    <meta:editing-duration>PT27M25S</meta:editing-duration>
    <meta:editing-cycles>2</meta:editing-cycles>
    <meta:generator>OpenOffice/4.1.8$Unix OpenOffice.org_project/418m3$Build-9803</meta:generator>
    <meta:document-statistic meta:table-count="0" meta:image-count="0" meta:object-count="0" meta:page-count="1" meta:paragraph-count="4" meta:word-count="133" meta:character-count="807"/>
  </office:meta>
</office:document-meta>
</file>