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LA LEGGENDA DELLA ZUCCA SANTA DEL BASSO FELTRINO</text:p>
      <text:p text:style-name="Standard"/>
      <text:p text:style-name="Standard">Un frate di un convento Bellunese con la fama di sant'uomo, percorreva in lungo e in largo la Val Belluna e il Basso Feltrino.</text:p>
      <text:p text:style-name="Standard">Aveva poco coraggio nel chiedere l'elemosina per il suo convento, perché la zona rendeva poco per povertà' e i suoi abitanti cercavano in tutti i modi di sviluppare una economia di ingegno e di sussistenza.</text:p>
      <text:p text:style-name="Standard">Dove non poteva ricevere per il suo convento, dava consigli perché tante cose aveva imparato dalla vita avendo fatto anche un pellegrinaggio in Terra Santa.</text:p>
      <text:p text:style-name="Standard">Provava anche lui i morsi della fame, che ingannava masticando semi di zucca perché secondo la sua filosofia nulla andava sprecato.</text:p>
      <text:p text:style-name="Standard">Capito', durante la Settimana Santa, di entrare in una povera casa dove trovo' una donna anziana che lo aveva superato nella fede.</text:p>
      <text:p text:style-name="Standard">Pregava tutta raccolta in ginocchio davanti a una sedia capovolta con le gambe in su a uso inginocchiatoio di fortuna.</text:p>
      <text:p text:style-name="Standard">La anziana invocava la Vergine del Piave e tutti i Santi per risolvere il suo stato di povertà con una annata iniziata male per grandine e gelate tardive.</text:p>
      <text:p text:style-name="Standard">Il frate si commosse e non sapeva che dire e offrire.</text:p>
      <text:p text:style-name="Standard">In tasca aveva solo i suoi semi di zucca di una nuova varietà arrivata in tardo autunno in convento.</text:p>
      <text:p text:style-name="Standard">Ispirato dalla Provvidenza offri <text:s/>alcuni semi di zucca perché li piantasse nel suo orticello lungo il fiume Piave, dopo averli benedetti con un segno di croce.</text:p>
      <text:p text:style-name="Standard">Le raccomando' di seminarli il giorno stesso ed era la mattina del giovedì Santo.</text:p>
      <text:p text:style-name="Standard">La pianta con le sue cure crebbe sana e vigorosa e diede zucche meravigliose che dovette mettere delle asticelle di legno per sollevarle da terra perché non si rovinassero.</text:p>
      <text:p text:style-name="Standard">Non era con la buccia liscia come le altre zucche ma bitorzoluta come le rughe della anziana e ricordavano anche la brezza del Piave.</text:p>
      <text:p text:style-name="Standard">Si sparse presto la voce nella vallata Bellunese del sorprendente risultato e della bontà e verasalita' in cucina e divenne orgoglio locale e fu chiamata zucca Santa per il suo esordio di fede e anche perché cibo provvidenziale per l'inverno.</text:p>
      <text:p text:style-name="Standard">Ma é la meravigliosa Pro Loco di Caorea di Quero Vas che la celebra con una grande fest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27T12:44:43</meta:creation-date>
    <dc:date>2022-12-27T13:27:34</dc:date>
    <dc:creator>dino de lucchi</dc:creator>
    <meta:editing-duration>PT26M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6" meta:word-count="364" meta:character-count="2121"/>
  </office:meta>
</office:document-meta>
</file>